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5.43mm" svg:y="9mm" svg:width="37.99mm" svg:height="192mm" draw:z-index="0">
        <draw:text-box>
          <text:p text:style-name="Standard"/>
        </draw:text-box>
      </draw:frame>
      <draw:frame draw:style-name="fr1" draw:name="Frame2" text:anchor-type="page" text:anchor-page-number="1" svg:x="53.43mm" svg:y="9mm" svg:width="37.99mm" svg:height="192mm" draw:z-index="1">
        <draw:text-box>
          <text:p text:style-name="Standard"/>
        </draw:text-box>
      </draw:frame>
      <draw:frame draw:style-name="fr1" draw:name="Frame3" text:anchor-type="page" text:anchor-page-number="1" svg:x="91.42mm" svg:y="9mm" svg:width="37.99mm" svg:height="192mm" draw:z-index="2">
        <draw:text-box>
          <text:p text:style-name="Standard"/>
        </draw:text-box>
      </draw:frame>
      <draw:frame draw:style-name="fr1" draw:name="Frame4" text:anchor-type="page" text:anchor-page-number="1" svg:x="129.42mm" svg:y="9mm" svg:width="37.99mm" svg:height="192mm" draw:z-index="3">
        <draw:text-box>
          <text:p text:style-name="Standard"/>
        </draw:text-box>
      </draw:frame>
      <draw:frame draw:style-name="fr1" draw:name="Frame5" text:anchor-type="page" text:anchor-page-number="1" svg:x="167.41mm" svg:y="9mm" svg:width="37.99mm" svg:height="192mm" draw:z-index="4">
        <draw:text-box>
          <text:p text:style-name="Standard"/>
        </draw:text-box>
      </draw:frame>
      <draw:frame draw:style-name="fr1" draw:name="Frame6" text:anchor-type="page" text:anchor-page-number="1" svg:x="205.4mm" svg:y="9mm" svg:width="37.99mm" svg:height="192mm" draw:z-index="5">
        <draw:text-box>
          <text:p text:style-name="Standard"/>
        </draw:text-box>
      </draw:frame>
      <draw:frame draw:style-name="fr1" draw:name="Frame7" text:anchor-type="page" text:anchor-page-number="1" svg:x="243.4mm" svg:y="9mm" svg:width="37.99mm" svg:height="192mm" draw:z-index="6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7.99mm" svg:height="192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" style:paper-tray-name="Auto Select" style:print-orientation="landscape" fo:margin-top="9mm" fo:margin-bottom="0mm" fo:margin-left="15.43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21:24:37.600710518</meta:creation-date>
    <dc:date>2019-03-20T21:24:53.617890916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