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8.01mm" svg:y="13.23mm" svg:width="48.51mm" svg:height="16.9mm" draw:z-index="0">
        <draw:text-box>
          <text:p text:style-name="Standard"/>
        </draw:text-box>
      </draw:frame>
      <draw:frame draw:style-name="fr1" draw:name="Frame2" text:anchor-type="page" text:anchor-page-number="1" svg:x="56.52mm" svg:y="13.23mm" svg:width="48.51mm" svg:height="16.9mm" draw:z-index="1">
        <draw:text-box>
          <text:p text:style-name="Standard"/>
        </draw:text-box>
      </draw:frame>
      <draw:frame draw:style-name="fr1" draw:name="Frame3" text:anchor-type="page" text:anchor-page-number="1" svg:x="105.02mm" svg:y="13.23mm" svg:width="48.51mm" svg:height="16.9mm" draw:z-index="2">
        <draw:text-box>
          <text:p text:style-name="Standard"/>
        </draw:text-box>
      </draw:frame>
      <draw:frame draw:style-name="fr1" draw:name="Frame4" text:anchor-type="page" text:anchor-page-number="1" svg:x="153.53mm" svg:y="13.23mm" svg:width="48.51mm" svg:height="16.9mm" draw:z-index="3">
        <draw:text-box>
          <text:p text:style-name="Standard"/>
        </draw:text-box>
      </draw:frame>
      <draw:frame draw:style-name="fr1" draw:name="Frame5" text:anchor-type="page" text:anchor-page-number="1" svg:x="8.01mm" svg:y="30.13mm" svg:width="48.51mm" svg:height="16.9mm" draw:z-index="4">
        <draw:text-box>
          <text:p text:style-name="Standard"/>
        </draw:text-box>
      </draw:frame>
      <draw:frame draw:style-name="fr1" draw:name="Frame6" text:anchor-type="page" text:anchor-page-number="1" svg:x="56.52mm" svg:y="30.13mm" svg:width="48.51mm" svg:height="16.9mm" draw:z-index="5">
        <draw:text-box>
          <text:p text:style-name="Standard"/>
        </draw:text-box>
      </draw:frame>
      <draw:frame draw:style-name="fr1" draw:name="Frame7" text:anchor-type="page" text:anchor-page-number="1" svg:x="105.02mm" svg:y="30.13mm" svg:width="48.51mm" svg:height="16.9mm" draw:z-index="6">
        <draw:text-box>
          <text:p text:style-name="Standard"/>
        </draw:text-box>
      </draw:frame>
      <draw:frame draw:style-name="fr1" draw:name="Frame8" text:anchor-type="page" text:anchor-page-number="1" svg:x="153.53mm" svg:y="30.13mm" svg:width="48.51mm" svg:height="16.9mm" draw:z-index="7">
        <draw:text-box>
          <text:p text:style-name="Standard"/>
        </draw:text-box>
      </draw:frame>
      <draw:frame draw:style-name="fr1" draw:name="Frame9" text:anchor-type="page" text:anchor-page-number="1" svg:x="8.01mm" svg:y="47.03mm" svg:width="48.51mm" svg:height="16.9mm" draw:z-index="8">
        <draw:text-box>
          <text:p text:style-name="Standard"/>
        </draw:text-box>
      </draw:frame>
      <draw:frame draw:style-name="fr1" draw:name="Frame10" text:anchor-type="page" text:anchor-page-number="1" svg:x="56.52mm" svg:y="47.03mm" svg:width="48.51mm" svg:height="16.9mm" draw:z-index="9">
        <draw:text-box>
          <text:p text:style-name="Standard"/>
        </draw:text-box>
      </draw:frame>
      <draw:frame draw:style-name="fr1" draw:name="Frame11" text:anchor-type="page" text:anchor-page-number="1" svg:x="105.02mm" svg:y="47.03mm" svg:width="48.51mm" svg:height="16.9mm" draw:z-index="10">
        <draw:text-box>
          <text:p text:style-name="Standard"/>
        </draw:text-box>
      </draw:frame>
      <draw:frame draw:style-name="fr1" draw:name="Frame12" text:anchor-type="page" text:anchor-page-number="1" svg:x="153.53mm" svg:y="47.03mm" svg:width="48.51mm" svg:height="16.9mm" draw:z-index="11">
        <draw:text-box>
          <text:p text:style-name="Standard"/>
        </draw:text-box>
      </draw:frame>
      <draw:frame draw:style-name="fr1" draw:name="Frame13" text:anchor-type="page" text:anchor-page-number="1" svg:x="8.01mm" svg:y="63.92mm" svg:width="48.51mm" svg:height="16.9mm" draw:z-index="12">
        <draw:text-box>
          <text:p text:style-name="Standard"/>
        </draw:text-box>
      </draw:frame>
      <draw:frame draw:style-name="fr1" draw:name="Frame14" text:anchor-type="page" text:anchor-page-number="1" svg:x="56.52mm" svg:y="63.92mm" svg:width="48.51mm" svg:height="16.9mm" draw:z-index="13">
        <draw:text-box>
          <text:p text:style-name="Standard"/>
        </draw:text-box>
      </draw:frame>
      <draw:frame draw:style-name="fr1" draw:name="Frame15" text:anchor-type="page" text:anchor-page-number="1" svg:x="105.02mm" svg:y="63.92mm" svg:width="48.51mm" svg:height="16.9mm" draw:z-index="14">
        <draw:text-box>
          <text:p text:style-name="Standard"/>
        </draw:text-box>
      </draw:frame>
      <draw:frame draw:style-name="fr1" draw:name="Frame16" text:anchor-type="page" text:anchor-page-number="1" svg:x="153.53mm" svg:y="63.92mm" svg:width="48.51mm" svg:height="16.9mm" draw:z-index="15">
        <draw:text-box>
          <text:p text:style-name="Standard"/>
        </draw:text-box>
      </draw:frame>
      <draw:frame draw:style-name="fr1" draw:name="Frame17" text:anchor-type="page" text:anchor-page-number="1" svg:x="8.01mm" svg:y="80.82mm" svg:width="48.51mm" svg:height="16.9mm" draw:z-index="16">
        <draw:text-box>
          <text:p text:style-name="Standard"/>
        </draw:text-box>
      </draw:frame>
      <draw:frame draw:style-name="fr1" draw:name="Frame18" text:anchor-type="page" text:anchor-page-number="1" svg:x="56.52mm" svg:y="80.82mm" svg:width="48.51mm" svg:height="16.9mm" draw:z-index="17">
        <draw:text-box>
          <text:p text:style-name="Standard"/>
        </draw:text-box>
      </draw:frame>
      <draw:frame draw:style-name="fr1" draw:name="Frame19" text:anchor-type="page" text:anchor-page-number="1" svg:x="105.02mm" svg:y="80.82mm" svg:width="48.51mm" svg:height="16.9mm" draw:z-index="18">
        <draw:text-box>
          <text:p text:style-name="Standard"/>
        </draw:text-box>
      </draw:frame>
      <draw:frame draw:style-name="fr1" draw:name="Frame20" text:anchor-type="page" text:anchor-page-number="1" svg:x="153.53mm" svg:y="80.82mm" svg:width="48.51mm" svg:height="16.9mm" draw:z-index="19">
        <draw:text-box>
          <text:p text:style-name="Standard"/>
        </draw:text-box>
      </draw:frame>
      <draw:frame draw:style-name="fr1" draw:name="Frame21" text:anchor-type="page" text:anchor-page-number="1" svg:x="8.01mm" svg:y="97.72mm" svg:width="48.51mm" svg:height="16.9mm" draw:z-index="20">
        <draw:text-box>
          <text:p text:style-name="Standard"/>
        </draw:text-box>
      </draw:frame>
      <draw:frame draw:style-name="fr1" draw:name="Frame22" text:anchor-type="page" text:anchor-page-number="1" svg:x="56.52mm" svg:y="97.72mm" svg:width="48.51mm" svg:height="16.9mm" draw:z-index="21">
        <draw:text-box>
          <text:p text:style-name="Standard"/>
        </draw:text-box>
      </draw:frame>
      <draw:frame draw:style-name="fr1" draw:name="Frame23" text:anchor-type="page" text:anchor-page-number="1" svg:x="105.02mm" svg:y="97.72mm" svg:width="48.51mm" svg:height="16.9mm" draw:z-index="22">
        <draw:text-box>
          <text:p text:style-name="Standard"/>
        </draw:text-box>
      </draw:frame>
      <draw:frame draw:style-name="fr1" draw:name="Frame24" text:anchor-type="page" text:anchor-page-number="1" svg:x="153.53mm" svg:y="97.72mm" svg:width="48.51mm" svg:height="16.9mm" draw:z-index="23">
        <draw:text-box>
          <text:p text:style-name="Standard"/>
        </draw:text-box>
      </draw:frame>
      <draw:frame draw:style-name="fr1" draw:name="Frame25" text:anchor-type="page" text:anchor-page-number="1" svg:x="8.01mm" svg:y="114.62mm" svg:width="48.51mm" svg:height="16.9mm" draw:z-index="24">
        <draw:text-box>
          <text:p text:style-name="Standard"/>
        </draw:text-box>
      </draw:frame>
      <draw:frame draw:style-name="fr1" draw:name="Frame26" text:anchor-type="page" text:anchor-page-number="1" svg:x="56.52mm" svg:y="114.62mm" svg:width="48.51mm" svg:height="16.9mm" draw:z-index="25">
        <draw:text-box>
          <text:p text:style-name="Standard"/>
        </draw:text-box>
      </draw:frame>
      <draw:frame draw:style-name="fr1" draw:name="Frame27" text:anchor-type="page" text:anchor-page-number="1" svg:x="105.02mm" svg:y="114.62mm" svg:width="48.51mm" svg:height="16.9mm" draw:z-index="26">
        <draw:text-box>
          <text:p text:style-name="Standard"/>
        </draw:text-box>
      </draw:frame>
      <draw:frame draw:style-name="fr1" draw:name="Frame28" text:anchor-type="page" text:anchor-page-number="1" svg:x="153.53mm" svg:y="114.62mm" svg:width="48.51mm" svg:height="16.9mm" draw:z-index="27">
        <draw:text-box>
          <text:p text:style-name="Standard"/>
        </draw:text-box>
      </draw:frame>
      <draw:frame draw:style-name="fr1" draw:name="Frame29" text:anchor-type="page" text:anchor-page-number="1" svg:x="8.01mm" svg:y="131.52mm" svg:width="48.51mm" svg:height="16.9mm" draw:z-index="28">
        <draw:text-box>
          <text:p text:style-name="Standard"/>
        </draw:text-box>
      </draw:frame>
      <draw:frame draw:style-name="fr1" draw:name="Frame30" text:anchor-type="page" text:anchor-page-number="1" svg:x="56.52mm" svg:y="131.52mm" svg:width="48.51mm" svg:height="16.9mm" draw:z-index="29">
        <draw:text-box>
          <text:p text:style-name="Standard"/>
        </draw:text-box>
      </draw:frame>
      <draw:frame draw:style-name="fr1" draw:name="Frame31" text:anchor-type="page" text:anchor-page-number="1" svg:x="105.02mm" svg:y="131.52mm" svg:width="48.51mm" svg:height="16.9mm" draw:z-index="30">
        <draw:text-box>
          <text:p text:style-name="Standard"/>
        </draw:text-box>
      </draw:frame>
      <draw:frame draw:style-name="fr1" draw:name="Frame32" text:anchor-type="page" text:anchor-page-number="1" svg:x="153.53mm" svg:y="131.52mm" svg:width="48.51mm" svg:height="16.9mm" draw:z-index="31">
        <draw:text-box>
          <text:p text:style-name="Standard"/>
        </draw:text-box>
      </draw:frame>
      <draw:frame draw:style-name="fr1" draw:name="Frame33" text:anchor-type="page" text:anchor-page-number="1" svg:x="8.01mm" svg:y="148.41mm" svg:width="48.51mm" svg:height="16.9mm" draw:z-index="32">
        <draw:text-box>
          <text:p text:style-name="Standard"/>
        </draw:text-box>
      </draw:frame>
      <draw:frame draw:style-name="fr1" draw:name="Frame34" text:anchor-type="page" text:anchor-page-number="1" svg:x="56.52mm" svg:y="148.41mm" svg:width="48.51mm" svg:height="16.9mm" draw:z-index="33">
        <draw:text-box>
          <text:p text:style-name="Standard"/>
        </draw:text-box>
      </draw:frame>
      <draw:frame draw:style-name="fr1" draw:name="Frame35" text:anchor-type="page" text:anchor-page-number="1" svg:x="105.02mm" svg:y="148.41mm" svg:width="48.51mm" svg:height="16.9mm" draw:z-index="34">
        <draw:text-box>
          <text:p text:style-name="Standard"/>
        </draw:text-box>
      </draw:frame>
      <draw:frame draw:style-name="fr1" draw:name="Frame36" text:anchor-type="page" text:anchor-page-number="1" svg:x="153.53mm" svg:y="148.41mm" svg:width="48.51mm" svg:height="16.9mm" draw:z-index="35">
        <draw:text-box>
          <text:p text:style-name="Standard"/>
        </draw:text-box>
      </draw:frame>
      <draw:frame draw:style-name="fr1" draw:name="Frame37" text:anchor-type="page" text:anchor-page-number="1" svg:x="8.01mm" svg:y="165.31mm" svg:width="48.51mm" svg:height="16.9mm" draw:z-index="36">
        <draw:text-box>
          <text:p text:style-name="Standard"/>
        </draw:text-box>
      </draw:frame>
      <draw:frame draw:style-name="fr1" draw:name="Frame38" text:anchor-type="page" text:anchor-page-number="1" svg:x="56.52mm" svg:y="165.31mm" svg:width="48.51mm" svg:height="16.9mm" draw:z-index="37">
        <draw:text-box>
          <text:p text:style-name="Standard"/>
        </draw:text-box>
      </draw:frame>
      <draw:frame draw:style-name="fr1" draw:name="Frame39" text:anchor-type="page" text:anchor-page-number="1" svg:x="105.02mm" svg:y="165.31mm" svg:width="48.51mm" svg:height="16.9mm" draw:z-index="38">
        <draw:text-box>
          <text:p text:style-name="Standard"/>
        </draw:text-box>
      </draw:frame>
      <draw:frame draw:style-name="fr1" draw:name="Frame40" text:anchor-type="page" text:anchor-page-number="1" svg:x="153.53mm" svg:y="165.31mm" svg:width="48.51mm" svg:height="16.9mm" draw:z-index="39">
        <draw:text-box>
          <text:p text:style-name="Standard"/>
        </draw:text-box>
      </draw:frame>
      <draw:frame draw:style-name="fr1" draw:name="Frame41" text:anchor-type="page" text:anchor-page-number="1" svg:x="8.01mm" svg:y="182.21mm" svg:width="48.51mm" svg:height="16.9mm" draw:z-index="40">
        <draw:text-box>
          <text:p text:style-name="Standard"/>
        </draw:text-box>
      </draw:frame>
      <draw:frame draw:style-name="fr1" draw:name="Frame42" text:anchor-type="page" text:anchor-page-number="1" svg:x="56.52mm" svg:y="182.21mm" svg:width="48.51mm" svg:height="16.9mm" draw:z-index="41">
        <draw:text-box>
          <text:p text:style-name="Standard"/>
        </draw:text-box>
      </draw:frame>
      <draw:frame draw:style-name="fr1" draw:name="Frame43" text:anchor-type="page" text:anchor-page-number="1" svg:x="105.02mm" svg:y="182.21mm" svg:width="48.51mm" svg:height="16.9mm" draw:z-index="42">
        <draw:text-box>
          <text:p text:style-name="Standard"/>
        </draw:text-box>
      </draw:frame>
      <draw:frame draw:style-name="fr1" draw:name="Frame44" text:anchor-type="page" text:anchor-page-number="1" svg:x="153.53mm" svg:y="182.21mm" svg:width="48.51mm" svg:height="16.9mm" draw:z-index="43">
        <draw:text-box>
          <text:p text:style-name="Standard"/>
        </draw:text-box>
      </draw:frame>
      <draw:frame draw:style-name="fr1" draw:name="Frame45" text:anchor-type="page" text:anchor-page-number="1" svg:x="8.01mm" svg:y="199.11mm" svg:width="48.51mm" svg:height="16.9mm" draw:z-index="44">
        <draw:text-box>
          <text:p text:style-name="Standard"/>
        </draw:text-box>
      </draw:frame>
      <draw:frame draw:style-name="fr1" draw:name="Frame46" text:anchor-type="page" text:anchor-page-number="1" svg:x="56.52mm" svg:y="199.11mm" svg:width="48.51mm" svg:height="16.9mm" draw:z-index="45">
        <draw:text-box>
          <text:p text:style-name="Standard"/>
        </draw:text-box>
      </draw:frame>
      <draw:frame draw:style-name="fr1" draw:name="Frame47" text:anchor-type="page" text:anchor-page-number="1" svg:x="105.02mm" svg:y="199.11mm" svg:width="48.51mm" svg:height="16.9mm" draw:z-index="46">
        <draw:text-box>
          <text:p text:style-name="Standard"/>
        </draw:text-box>
      </draw:frame>
      <draw:frame draw:style-name="fr1" draw:name="Frame48" text:anchor-type="page" text:anchor-page-number="1" svg:x="153.53mm" svg:y="199.11mm" svg:width="48.51mm" svg:height="16.9mm" draw:z-index="47">
        <draw:text-box>
          <text:p text:style-name="Standard"/>
        </draw:text-box>
      </draw:frame>
      <draw:frame draw:style-name="fr1" draw:name="Frame49" text:anchor-type="page" text:anchor-page-number="1" svg:x="8.01mm" svg:y="216.01mm" svg:width="48.51mm" svg:height="16.9mm" draw:z-index="48">
        <draw:text-box>
          <text:p text:style-name="Standard"/>
        </draw:text-box>
      </draw:frame>
      <draw:frame draw:style-name="fr1" draw:name="Frame50" text:anchor-type="page" text:anchor-page-number="1" svg:x="56.52mm" svg:y="216.01mm" svg:width="48.51mm" svg:height="16.9mm" draw:z-index="49">
        <draw:text-box>
          <text:p text:style-name="Standard"/>
        </draw:text-box>
      </draw:frame>
      <draw:frame draw:style-name="fr1" draw:name="Frame51" text:anchor-type="page" text:anchor-page-number="1" svg:x="105.02mm" svg:y="216.01mm" svg:width="48.51mm" svg:height="16.9mm" draw:z-index="50">
        <draw:text-box>
          <text:p text:style-name="Standard"/>
        </draw:text-box>
      </draw:frame>
      <draw:frame draw:style-name="fr1" draw:name="Frame52" text:anchor-type="page" text:anchor-page-number="1" svg:x="153.53mm" svg:y="216.01mm" svg:width="48.51mm" svg:height="16.9mm" draw:z-index="51">
        <draw:text-box>
          <text:p text:style-name="Standard"/>
        </draw:text-box>
      </draw:frame>
      <draw:frame draw:style-name="fr1" draw:name="Frame53" text:anchor-type="page" text:anchor-page-number="1" svg:x="8.01mm" svg:y="232.9mm" svg:width="48.51mm" svg:height="16.9mm" draw:z-index="52">
        <draw:text-box>
          <text:p text:style-name="Standard"/>
        </draw:text-box>
      </draw:frame>
      <draw:frame draw:style-name="fr1" draw:name="Frame54" text:anchor-type="page" text:anchor-page-number="1" svg:x="56.52mm" svg:y="232.9mm" svg:width="48.51mm" svg:height="16.9mm" draw:z-index="53">
        <draw:text-box>
          <text:p text:style-name="Standard"/>
        </draw:text-box>
      </draw:frame>
      <draw:frame draw:style-name="fr1" draw:name="Frame55" text:anchor-type="page" text:anchor-page-number="1" svg:x="105.02mm" svg:y="232.9mm" svg:width="48.51mm" svg:height="16.9mm" draw:z-index="54">
        <draw:text-box>
          <text:p text:style-name="Standard"/>
        </draw:text-box>
      </draw:frame>
      <draw:frame draw:style-name="fr1" draw:name="Frame56" text:anchor-type="page" text:anchor-page-number="1" svg:x="153.53mm" svg:y="232.9mm" svg:width="48.51mm" svg:height="16.9mm" draw:z-index="55">
        <draw:text-box>
          <text:p text:style-name="Standard"/>
        </draw:text-box>
      </draw:frame>
      <draw:frame draw:style-name="fr1" draw:name="Frame57" text:anchor-type="page" text:anchor-page-number="1" svg:x="8.01mm" svg:y="249.8mm" svg:width="48.51mm" svg:height="16.9mm" draw:z-index="56">
        <draw:text-box>
          <text:p text:style-name="Standard"/>
        </draw:text-box>
      </draw:frame>
      <draw:frame draw:style-name="fr1" draw:name="Frame58" text:anchor-type="page" text:anchor-page-number="1" svg:x="56.52mm" svg:y="249.8mm" svg:width="48.51mm" svg:height="16.9mm" draw:z-index="57">
        <draw:text-box>
          <text:p text:style-name="Standard"/>
        </draw:text-box>
      </draw:frame>
      <draw:frame draw:style-name="fr1" draw:name="Frame59" text:anchor-type="page" text:anchor-page-number="1" svg:x="105.02mm" svg:y="249.8mm" svg:width="48.51mm" svg:height="16.9mm" draw:z-index="58">
        <draw:text-box>
          <text:p text:style-name="Standard"/>
        </draw:text-box>
      </draw:frame>
      <draw:frame draw:style-name="fr1" draw:name="Frame60" text:anchor-type="page" text:anchor-page-number="1" svg:x="153.53mm" svg:y="249.8mm" svg:width="48.51mm" svg:height="16.9mm" draw:z-index="59">
        <draw:text-box>
          <text:p text:style-name="Standard"/>
        </draw:text-box>
      </draw:frame>
      <draw:frame draw:style-name="fr1" draw:name="Frame61" text:anchor-type="page" text:anchor-page-number="1" svg:x="8.01mm" svg:y="266.7mm" svg:width="48.51mm" svg:height="16.9mm" draw:z-index="60">
        <draw:text-box>
          <text:p text:style-name="Standard"/>
        </draw:text-box>
      </draw:frame>
      <draw:frame draw:style-name="fr1" draw:name="Frame62" text:anchor-type="page" text:anchor-page-number="1" svg:x="56.52mm" svg:y="266.7mm" svg:width="48.51mm" svg:height="16.9mm" draw:z-index="61">
        <draw:text-box>
          <text:p text:style-name="Standard"/>
        </draw:text-box>
      </draw:frame>
      <draw:frame draw:style-name="fr1" draw:name="Frame63" text:anchor-type="page" text:anchor-page-number="1" svg:x="105.02mm" svg:y="266.7mm" svg:width="48.51mm" svg:height="16.9mm" draw:z-index="62">
        <draw:text-box>
          <text:p text:style-name="Standard"/>
        </draw:text-box>
      </draw:frame>
      <draw:frame draw:style-name="fr1" draw:name="Frame64" text:anchor-type="page" text:anchor-page-number="1" svg:x="153.53mm" svg:y="266.7mm" svg:width="48.51mm" svg:height="16.9mm" draw:z-index="63">
        <draw:text-box>
          <text:p text:style-name="Standard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8.51mm" svg:height="16.9mm" text:anchor-type="as-char" svg:y="0mm" fo:margin-left="0mm" fo:margin-right="0mm" fo:margin-top="0mm" fo:margin-bottom="0m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" style:paper-tray-name="Auto Select" style:print-orientation="portrait" fo:margin-top="13.23mm" fo:margin-bottom="0mm" fo:margin-left="8.01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21:18:55.155019240</meta:creation-date>
    <dc:date>2019-03-20T21:19:09.545172371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